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6pt" style:text-underline-style="none" fo:font-weight="bold" officeooo:paragraph-rsid="017f2082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imes New Roman" fo:font-size="12pt" style:text-underline-style="none" fo:font-weight="normal" officeooo:rsid="006bee47" officeooo:paragraph-rsid="017f2082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style:text-underline-style="none" fo:font-weight="normal" officeooo:rsid="006bee47" officeooo:paragraph-rsid="02826b5c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style:text-underline-style="none" fo:font-weight="normal" officeooo:rsid="014ede1e" officeooo:paragraph-rsid="017ffbc4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style:text-underline-style="none" fo:font-weight="normal" officeooo:rsid="014ede1e" officeooo:paragraph-rsid="01dd228f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style:text-underline-style="none" fo:font-weight="normal" officeooo:rsid="0194f681" officeooo:paragraph-rsid="0194f681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style:text-underline-style="none" fo:font-weight="normal" officeooo:rsid="01add049" officeooo:paragraph-rsid="01b2b10a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style:text-underline-style="none" fo:font-weight="normal" officeooo:rsid="015ec711" officeooo:paragraph-rsid="02046515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style:text-underline-style="none" fo:font-weight="normal" officeooo:rsid="01759c76" officeooo:paragraph-rsid="02800277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style:text-underline-style="none" fo:font-weight="normal" officeooo:rsid="014a4222" officeooo:paragraph-rsid="02826b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fo:font-weight="normal" officeooo:rsid="015ec711" officeooo:paragraph-rsid="017f2082" style:font-size-asian="10.5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style:text-underline-style="none" fo:font-weight="bold" officeooo:rsid="00140719" officeooo:paragraph-rsid="017f2082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text-underline-style="none" fo:font-weight="bold" officeooo:rsid="006bee47" officeooo:paragraph-rsid="017f208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14a4222" officeooo:paragraph-rsid="017f2082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text-properties style:font-name="Times New Roman" fo:font-size="12pt" fo:font-style="normal" style:text-underline-style="solid" style:text-underline-width="auto" style:text-underline-color="font-color" fo:font-weight="bold" officeooo:rsid="014a4222" officeooo:paragraph-rsid="017f2082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14a4222" officeooo:paragraph-rsid="017f2082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14b777d" officeooo:paragraph-rsid="017f2082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14ede1e" officeooo:paragraph-rsid="017f208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fo:font-size="12pt" officeooo:paragraph-rsid="017f2082" style:font-size-asian="12pt" style:font-size-complex="12pt"/>
    </style:style>
    <style:style style:name="P20" style:family="paragraph" style:parent-style-name="Standard">
      <style:text-properties fo:font-size="12pt" officeooo:paragraph-rsid="017f2082" style:font-size-asian="12pt" style:font-size-complex="12pt"/>
    </style:style>
    <style:style style:name="P21" style:family="paragraph" style:parent-style-name="Standard">
      <style:text-properties fo:font-size="12pt" officeooo:paragraph-rsid="020f0b08" style:font-size-asian="12pt" style:font-size-complex="12pt"/>
    </style:style>
    <style:style style:name="P22" style:family="paragraph" style:parent-style-name="Standard">
      <style:text-properties fo:font-size="12pt" officeooo:paragraph-rsid="02584c99" style:font-size-asian="12pt" style:font-size-complex="12pt"/>
    </style:style>
    <style:style style:name="P23" style:family="paragraph" style:parent-style-name="Standard">
      <style:text-properties fo:font-size="12pt" officeooo:paragraph-rsid="0268bcb1" style:font-size-asian="12pt" style:font-size-complex="12pt"/>
    </style:style>
    <style:style style:name="P24" style:family="paragraph" style:parent-style-name="Standard">
      <style:text-properties fo:font-size="12pt" officeooo:paragraph-rsid="02e19ced" style:font-size-asian="12pt" style:font-size-complex="12pt"/>
    </style:style>
    <style:style style:name="P25" style:family="paragraph" style:parent-style-name="Standard">
      <style:text-properties fo:font-size="12pt" officeooo:paragraph-rsid="034ee4a4" style:font-size-asian="12pt" style:font-size-complex="12pt"/>
    </style:style>
    <style:style style:name="P26" style:family="paragraph" style:parent-style-name="Standard">
      <style:text-properties fo:font-size="12pt" officeooo:paragraph-rsid="03564a0a" style:font-size-asian="12pt" style:font-size-complex="12pt"/>
    </style:style>
    <style:style style:name="P27" style:family="paragraph" style:parent-style-name="Standard">
      <style:paragraph-properties fo:line-height="100%" fo:text-align="start" style:justify-single-word="false"/>
      <style:text-properties fo:font-size="12pt" fo:font-weight="normal" officeooo:paragraph-rsid="01c24253" style:font-size-asian="12pt" style:font-weight-asian="normal" style:font-size-complex="12pt"/>
    </style:style>
    <style:style style:name="P28" style:family="paragraph" style:parent-style-name="Standard">
      <style:paragraph-properties fo:line-height="100%" fo:text-align="start" style:justify-single-word="false"/>
      <style:text-properties fo:font-size="12pt" fo:font-weight="normal" officeooo:paragraph-rsid="0247d9d2" style:font-size-asian="12pt" style:font-weight-asian="normal" style:font-size-complex="12pt"/>
    </style:style>
    <style:style style:name="P29" style:family="paragraph" style:parent-style-name="Standard">
      <style:paragraph-properties fo:line-height="100%" fo:text-align="start" style:justify-single-word="false"/>
      <style:text-properties fo:font-size="12pt" fo:font-weight="normal" officeooo:paragraph-rsid="02826b5c" style:font-size-asian="12pt" style:font-weight-asian="normal" style:font-size-complex="12pt"/>
    </style:style>
    <style:style style:name="P30" style:family="paragraph" style:parent-style-name="Standard">
      <style:text-properties fo:font-size="12pt" fo:font-weight="bold" officeooo:paragraph-rsid="017f2082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fo:font-size="12pt" style:text-underline-style="none" fo:font-weight="bold" officeooo:rsid="006593b8" officeooo:paragraph-rsid="017f2082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fo:font-size="12pt" style:text-underline-style="none" fo:font-weight="bold" officeooo:rsid="015e1ae3" officeooo:paragraph-rsid="017f2082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line-height="100%" fo:text-align="start" style:justify-single-word="false"/>
      <style:text-properties fo:font-size="12pt" style:text-underline-style="none" fo:font-weight="bold" officeooo:rsid="0157b51a" officeooo:paragraph-rsid="032cbd3f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line-height="100%" fo:text-align="start" style:justify-single-word="false"/>
      <style:text-properties fo:font-size="12pt" style:text-underline-style="none" fo:font-weight="bold" officeooo:rsid="031a4658" officeooo:paragraph-rsid="032e5483" style:font-size-asian="10.5pt" style:font-weight-asian="bold" style:font-size-complex="12pt" style:font-weight-complex="bold"/>
    </style:style>
    <style:style style:name="P35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officeooo:rsid="015ec711" officeooo:paragraph-rsid="017f2082" style:font-size-asian="10.5pt" style:font-weight-asian="normal" style:font-size-complex="12pt" style:font-weight-complex="normal"/>
    </style:style>
    <style:style style:name="P36" style:family="paragraph" style:parent-style-name="Standard">
      <style:text-properties fo:color="#000000" style:font-name="Times New Roman1" fo:font-size="12pt" fo:language="cs" fo:country="CZ" fo:font-style="normal" style:text-underline-style="none" fo:font-weight="normal" officeooo:rsid="01759c76" officeooo:paragraph-rsid="017f2082" style:letter-kerning="true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P37" style:family="paragraph" style:parent-style-name="Standard">
      <style:text-properties officeooo:paragraph-rsid="0268bcb1"/>
    </style:style>
    <style:style style:name="P38" style:family="paragraph" style:parent-style-name="Standard">
      <style:text-properties officeooo:paragraph-rsid="017f2082"/>
    </style:style>
    <style:style style:name="P39" style:family="paragraph" style:parent-style-name="Standard">
      <style:paragraph-properties fo:line-height="100%" fo:text-align="start" style:justify-single-word="false"/>
      <style:text-properties officeooo:paragraph-rsid="0340ec52"/>
    </style:style>
    <style:style style:name="P40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style:font-name="Times New Roman" fo:font-size="12pt" fo:font-style="normal" style:text-underline-style="none" fo:font-weight="normal" officeooo:rsid="006593b8" officeooo:paragraph-rsid="017f2082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font-size="16pt" style:text-underline-style="none" fo:font-weight="bold" officeooo:paragraph-rsid="0187c5ab" style:font-size-asian="16pt" style:font-weight-asian="bold" style:font-size-complex="16pt" style:font-weight-complex="bold"/>
    </style:style>
    <style:style style:name="P42" style:family="paragraph" style:parent-style-name="Standard" style:master-page-name="">
      <style:paragraph-properties fo:margin-left="0cm" fo:margin-right="0.101cm" fo:line-height="100%" fo:text-align="center" style:justify-single-word="false" fo:text-indent="0cm" style:auto-text-indent="false" style:page-number="auto"/>
      <style:text-properties fo:font-size="16pt" style:text-underline-style="none" fo:font-weight="bold" officeooo:paragraph-rsid="017f2082" style:font-size-asian="16pt" style:font-weight-asian="bold" style:font-size-complex="16pt" style:font-weight-complex="bold"/>
    </style:style>
    <style:style style:name="P43" style:family="paragraph" style:parent-style-name="Standard" style:master-page-name="Standard">
      <style:paragraph-properties fo:margin-left="0cm" fo:margin-right="0.101cm" fo:line-height="100%" fo:text-align="center" style:justify-single-word="false" fo:text-indent="0cm" style:auto-text-indent="false" style:page-number="auto"/>
      <style:text-properties style:font-name="Times New Roman" fo:font-size="12pt" fo:font-style="normal" style:text-underline-style="none" fo:font-weight="normal" officeooo:rsid="006593b8" officeooo:paragraph-rsid="017f208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tyle="normal" style:text-underline-style="none" officeooo:rsid="007e3f70" style:font-style-asian="normal" style:font-style-complex="normal" style:font-weight-complex="normal"/>
    </style:style>
    <style:style style:name="T2" style:family="text">
      <style:text-properties style:font-name="Times New Roman" fo:font-style="normal" style:text-underline-style="none" officeooo:rsid="00187a81" style:font-style-asian="normal" style:font-style-complex="normal" style:font-weight-complex="normal"/>
    </style:style>
    <style:style style:name="T3" style:family="text">
      <style:text-properties style:font-name="Times New Roman" fo:font-style="normal" style:text-underline-style="none" officeooo:rsid="014a4222" style:font-style-asian="normal" style:font-style-complex="normal" style:font-weight-complex="normal"/>
    </style:style>
    <style:style style:name="T4" style:family="text">
      <style:text-properties style:font-name="Times New Roman" fo:font-style="normal" style:text-underline-style="none" officeooo:rsid="0157b51a" style:font-style-asian="normal" style:font-style-complex="normal" style:font-weight-complex="normal"/>
    </style:style>
    <style:style style:name="T5" style:family="text">
      <style:text-properties style:font-name="Times New Roman" fo:font-style="normal" style:text-underline-style="none" officeooo:rsid="015e1ae3" style:font-style-asian="normal" style:font-style-complex="normal" style:font-weight-complex="normal"/>
    </style:style>
    <style:style style:name="T6" style:family="text">
      <style:text-properties style:font-name="Times New Roman" fo:font-style="normal" style:text-underline-style="none" officeooo:rsid="014eb984" style:font-style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officeooo:rsid="016a8f41" style:font-style-asian="normal" style:font-style-complex="normal" style:font-weight-complex="normal"/>
    </style:style>
    <style:style style:name="T8" style:family="text">
      <style:text-properties style:font-name="Times New Roman" fo:font-style="normal" style:text-underline-style="none" officeooo:rsid="0171f162" style:font-style-asian="normal" style:font-style-complex="normal" style:font-weight-complex="normal"/>
    </style:style>
    <style:style style:name="T9" style:family="text">
      <style:text-properties style:font-name="Times New Roman" fo:font-style="normal" style:text-underline-style="none" officeooo:rsid="01726154" style:font-style-asian="normal" style:font-style-complex="normal" style:font-weight-complex="normal"/>
    </style:style>
    <style:style style:name="T10" style:family="text">
      <style:text-properties style:font-name="Times New Roman" fo:font-style="normal" style:text-underline-style="none" officeooo:rsid="017473f4" style:font-style-asian="normal" style:font-style-complex="normal" style:font-weight-complex="normal"/>
    </style:style>
    <style:style style:name="T11" style:family="text">
      <style:text-properties style:font-name="Times New Roman" fo:font-style="normal" style:text-underline-style="none" officeooo:rsid="01845305" style:font-style-asian="normal" style:font-style-complex="normal" style:font-weight-complex="normal"/>
    </style:style>
    <style:style style:name="T12" style:family="text">
      <style:text-properties style:font-name="Times New Roman" fo:font-style="normal" style:text-underline-style="none" officeooo:rsid="018c48e4" style:font-style-asian="normal" style:font-style-complex="normal" style:font-weight-complex="normal"/>
    </style:style>
    <style:style style:name="T13" style:family="text">
      <style:text-properties style:font-name="Times New Roman" fo:font-style="normal" style:text-underline-style="none" officeooo:rsid="019eabc3" style:font-style-asian="normal" style:font-style-complex="normal" style:font-weight-complex="normal"/>
    </style:style>
    <style:style style:name="T14" style:family="text">
      <style:text-properties style:font-name="Times New Roman" fo:font-style="normal" style:text-underline-style="none" officeooo:rsid="01b33a1d" style:font-style-asian="normal" style:font-style-complex="normal" style:font-weight-complex="normal"/>
    </style:style>
    <style:style style:name="T15" style:family="text">
      <style:text-properties style:font-name="Times New Roman" fo:font-style="normal" style:text-underline-style="none" officeooo:rsid="01b85c40" style:font-style-asian="normal" style:font-style-complex="normal" style:font-weight-complex="normal"/>
    </style:style>
    <style:style style:name="T16" style:family="text">
      <style:text-properties style:font-name="Times New Roman" fo:font-style="normal" style:text-underline-style="none" officeooo:rsid="01d0cc13" style:font-style-asian="normal" style:font-style-complex="normal" style:font-weight-complex="normal"/>
    </style:style>
    <style:style style:name="T17" style:family="text">
      <style:text-properties style:font-name="Times New Roman" fo:font-style="normal" style:text-underline-style="none" officeooo:rsid="01ed0453" style:font-style-asian="normal" style:font-style-complex="normal" style:font-weight-complex="normal"/>
    </style:style>
    <style:style style:name="T18" style:family="text">
      <style:text-properties style:font-name="Times New Roman" fo:font-style="normal" style:text-underline-style="none" officeooo:rsid="01eee802" style:font-style-asian="normal" style:font-style-complex="normal" style:font-weight-complex="normal"/>
    </style:style>
    <style:style style:name="T19" style:family="text">
      <style:text-properties style:font-name="Times New Roman" fo:font-style="normal" style:text-underline-style="none" officeooo:rsid="01f27bb3" style:font-style-asian="normal" style:font-style-complex="normal" style:font-weight-complex="normal"/>
    </style:style>
    <style:style style:name="T20" style:family="text">
      <style:text-properties style:font-name="Times New Roman" fo:font-style="normal" style:text-underline-style="none" officeooo:rsid="021340b6" style:font-style-asian="normal" style:font-style-complex="normal" style:font-weight-complex="normal"/>
    </style:style>
    <style:style style:name="T21" style:family="text">
      <style:text-properties style:font-name="Times New Roman" fo:font-style="normal" style:text-underline-style="none" officeooo:rsid="021e0aaf" style:font-style-asian="normal" style:font-style-complex="normal" style:font-weight-complex="normal"/>
    </style:style>
    <style:style style:name="T22" style:family="text">
      <style:text-properties style:font-name="Times New Roman" fo:font-style="normal" style:text-underline-style="none" officeooo:rsid="022f8c31" style:font-style-asian="normal" style:font-style-complex="normal" style:font-weight-complex="normal"/>
    </style:style>
    <style:style style:name="T23" style:family="text">
      <style:text-properties style:font-name="Times New Roman" fo:font-style="normal" style:text-underline-style="none" officeooo:rsid="024406eb" style:font-style-asian="normal" style:font-style-complex="normal" style:font-weight-complex="normal"/>
    </style:style>
    <style:style style:name="T24" style:family="text">
      <style:text-properties style:font-name="Times New Roman" fo:font-style="normal" style:text-underline-style="none" officeooo:rsid="024b2fc5" style:font-style-asian="normal" style:font-style-complex="normal" style:font-weight-complex="normal"/>
    </style:style>
    <style:style style:name="T25" style:family="text">
      <style:text-properties style:font-name="Times New Roman" fo:font-style="normal" style:text-underline-style="none" officeooo:rsid="025e1e21" style:font-style-asian="normal" style:font-style-complex="normal" style:font-weight-complex="normal"/>
    </style:style>
    <style:style style:name="T26" style:family="text">
      <style:text-properties style:font-name="Times New Roman" fo:font-style="normal" style:text-underline-style="none" officeooo:rsid="0271c981" style:font-style-asian="normal" style:font-style-complex="normal" style:font-weight-complex="normal"/>
    </style:style>
    <style:style style:name="T27" style:family="text">
      <style:text-properties style:font-name="Times New Roman" fo:font-style="normal" style:text-underline-style="none" officeooo:rsid="02826b5c" style:font-style-asian="normal" style:font-style-complex="normal" style:font-weight-complex="normal"/>
    </style:style>
    <style:style style:name="T28" style:family="text">
      <style:text-properties style:font-name="Times New Roman" fo:font-style="normal" style:text-underline-style="none" officeooo:rsid="02a87a67" style:font-style-asian="normal" style:font-style-complex="normal" style:font-weight-complex="normal"/>
    </style:style>
    <style:style style:name="T29" style:family="text">
      <style:text-properties style:font-name="Times New Roman" fo:font-style="normal" style:text-underline-style="none" officeooo:rsid="02b726a8" style:font-style-asian="normal" style:font-style-complex="normal" style:font-weight-complex="normal"/>
    </style:style>
    <style:style style:name="T30" style:family="text">
      <style:text-properties style:font-name="Times New Roman" fo:font-style="normal" style:text-underline-style="none" officeooo:rsid="02f20ba3" style:font-style-asian="normal" style:font-style-complex="normal" style:font-weight-complex="normal"/>
    </style:style>
    <style:style style:name="T31" style:family="text">
      <style:text-properties style:font-name="Times New Roman" fo:font-style="normal" style:text-underline-style="none" officeooo:rsid="0330f115" style:font-style-asian="normal" style:font-style-complex="normal" style:font-weight-complex="normal"/>
    </style:style>
    <style:style style:name="T32" style:family="text">
      <style:text-properties style:font-name="Times New Roman" fo:font-style="normal" style:text-underline-style="none" officeooo:rsid="033bfabc" style:font-style-asian="normal" style:font-style-complex="normal" style:font-weight-complex="normal"/>
    </style:style>
    <style:style style:name="T33" style:family="text">
      <style:text-properties style:font-name="Times New Roman" fo:font-style="normal" style:text-underline-style="none" officeooo:rsid="0341a67c" style:font-style-asian="normal" style:font-style-complex="normal" style:font-weight-complex="normal"/>
    </style:style>
    <style:style style:name="T34" style:family="text">
      <style:text-properties style:font-name="Times New Roman" fo:font-style="normal" style:text-underline-style="none" officeooo:rsid="034720a9" style:font-style-asian="normal" style:font-style-complex="normal" style:font-weight-complex="normal"/>
    </style:style>
    <style:style style:name="T35" style:family="text">
      <style:text-properties style:font-name="Times New Roman" fo:font-style="normal" style:text-underline-style="none" officeooo:rsid="0347538f" style:font-style-asian="normal" style:font-style-complex="normal" style:font-weight-complex="normal"/>
    </style:style>
    <style:style style:name="T36" style:family="text">
      <style:text-properties style:font-name="Times New Roman" fo:font-style="normal" style:text-underline-style="none" officeooo:rsid="034b10fa" style:font-style-asian="normal" style:font-style-complex="normal" style:font-weight-complex="normal"/>
    </style:style>
    <style:style style:name="T37" style:family="text">
      <style:text-properties style:font-name="Times New Roman" fo:font-style="normal" style:text-underline-style="none" officeooo:rsid="035699c0" style:font-style-asian="normal" style:font-style-complex="normal" style:font-weight-complex="normal"/>
    </style:style>
    <style:style style:name="T38" style:family="text">
      <style:text-properties style:font-name="Times New Roman" fo:font-style="normal" style:text-underline-style="none" officeooo:rsid="03572dd2" style:font-style-asian="normal" style:font-style-complex="normal" style:font-weight-complex="normal"/>
    </style:style>
    <style:style style:name="T39" style:family="text">
      <style:text-properties style:font-name="Times New Roman" fo:font-style="normal" style:text-underline-style="none" fo:font-weight="bold" officeooo:rsid="00187a81" style:font-style-asian="normal" style:font-weight-asian="bold" style:font-style-complex="normal" style:font-weight-complex="bold"/>
    </style:style>
    <style:style style:name="T40" style:family="text">
      <style:text-properties style:font-name="Times New Roman" fo:font-style="normal" style:text-underline-style="none" fo:font-weight="bold" officeooo:rsid="0347538f" style:font-style-asian="normal" style:font-weight-asian="bold" style:font-style-complex="normal" style:font-weight-complex="bold"/>
    </style:style>
    <style:style style:name="T41" style:family="text">
      <style:text-properties style:font-name="Times New Roman" style:text-underline-style="none" fo:font-weight="bold" officeooo:rsid="005e7008" style:font-weight-asian="bold" style:font-weight-complex="bold"/>
    </style:style>
    <style:style style:name="T42" style:family="text">
      <style:text-properties style:font-name="Times New Roman" style:text-underline-style="none" fo:font-weight="bold" officeooo:rsid="00fdc2a0" style:font-weight-asian="bold" style:font-weight-complex="bold"/>
    </style:style>
    <style:style style:name="T43" style:family="text">
      <style:text-properties style:font-name="Times New Roman" style:text-underline-style="none" fo:font-weight="bold" officeooo:rsid="020cd3b8" style:font-weight-asian="bold" style:font-weight-complex="bold"/>
    </style:style>
    <style:style style:name="T44" style:family="text">
      <style:text-properties style:font-name="Times New Roman" style:text-underline-style="none" fo:font-weight="bold" officeooo:rsid="029f38b5" style:font-weight-asian="bold" style:font-weight-complex="bold"/>
    </style:style>
    <style:style style:name="T45" style:family="text">
      <style:text-properties style:font-name="Times New Roman" style:text-underline-style="none" fo:font-weight="normal" officeooo:rsid="005e7008" style:font-weight-asian="normal" style:font-weight-complex="normal"/>
    </style:style>
    <style:style style:name="T46" style:family="text">
      <style:text-properties style:font-name="Times New Roman" style:text-underline-style="none" fo:font-weight="normal" officeooo:rsid="00302ba1" style:font-weight-asian="normal" style:font-weight-complex="normal"/>
    </style:style>
    <style:style style:name="T47" style:family="text">
      <style:text-properties style:font-name="Times New Roman" style:text-underline-style="none" fo:font-weight="normal" officeooo:rsid="0012bb95" style:font-weight-asian="normal" style:font-weight-complex="normal"/>
    </style:style>
    <style:style style:name="T48" style:family="text">
      <style:text-properties style:font-name="Times New Roman" style:text-underline-style="none" fo:font-weight="normal" officeooo:rsid="0157b51a" style:font-weight-asian="normal" style:font-weight-complex="normal"/>
    </style:style>
    <style:style style:name="T49" style:family="text">
      <style:text-properties style:font-name="Times New Roman" style:text-underline-style="none" fo:font-weight="normal" officeooo:rsid="017b2186" style:font-weight-asian="normal" style:font-weight-complex="normal"/>
    </style:style>
    <style:style style:name="T50" style:family="text">
      <style:text-properties style:font-name="Times New Roman" style:text-underline-style="none" fo:font-weight="normal" officeooo:rsid="01845305" style:font-weight-asian="normal" style:font-weight-complex="normal"/>
    </style:style>
    <style:style style:name="T51" style:family="text">
      <style:text-properties style:font-name="Times New Roman" style:text-underline-style="none" fo:font-weight="normal" officeooo:rsid="018fa0c5" style:font-weight-asian="normal" style:font-weight-complex="normal"/>
    </style:style>
    <style:style style:name="T52" style:family="text">
      <style:text-properties style:font-name="Times New Roman" style:text-underline-style="none" fo:font-weight="normal" officeooo:rsid="019908b1" style:font-weight-asian="normal" style:font-weight-complex="normal"/>
    </style:style>
    <style:style style:name="T53" style:family="text">
      <style:text-properties style:font-name="Times New Roman" style:text-underline-style="none" fo:font-weight="normal" officeooo:rsid="01a10126" style:font-weight-asian="normal" style:font-weight-complex="normal"/>
    </style:style>
    <style:style style:name="T54" style:family="text">
      <style:text-properties style:font-name="Times New Roman" style:text-underline-style="none" fo:font-weight="normal" officeooo:rsid="01b9db7d" style:font-weight-asian="normal" style:font-weight-complex="normal"/>
    </style:style>
    <style:style style:name="T55" style:family="text">
      <style:text-properties style:font-name="Times New Roman" style:text-underline-style="none" fo:font-weight="normal" officeooo:rsid="01f99a43" style:font-weight-asian="normal" style:font-weight-complex="normal"/>
    </style:style>
    <style:style style:name="T56" style:family="text">
      <style:text-properties style:font-name="Times New Roman" style:text-underline-style="none" fo:font-weight="normal" officeooo:rsid="01faf4fb" style:font-weight-asian="normal" style:font-weight-complex="normal"/>
    </style:style>
    <style:style style:name="T57" style:family="text">
      <style:text-properties style:font-name="Times New Roman" style:text-underline-style="none" fo:font-weight="normal" officeooo:rsid="020d64c2" style:font-weight-asian="normal" style:font-weight-complex="normal"/>
    </style:style>
    <style:style style:name="T58" style:family="text">
      <style:text-properties style:font-name="Times New Roman" style:text-underline-style="none" fo:font-weight="normal" officeooo:rsid="022f8c31" style:font-weight-asian="normal" style:font-weight-complex="normal"/>
    </style:style>
    <style:style style:name="T59" style:family="text">
      <style:text-properties style:font-name="Times New Roman" style:text-underline-style="none" fo:font-weight="normal" officeooo:rsid="0252349f" style:font-weight-asian="normal" style:font-weight-complex="normal"/>
    </style:style>
    <style:style style:name="T60" style:family="text">
      <style:text-properties style:font-name="Times New Roman" style:text-underline-style="none" fo:font-weight="normal" officeooo:rsid="02990fcb" style:font-weight-asian="normal" style:font-weight-complex="normal"/>
    </style:style>
    <style:style style:name="T61" style:family="text">
      <style:text-properties style:font-name="Times New Roman" style:text-underline-style="none" fo:font-weight="normal" officeooo:rsid="02c8c4ad" style:font-weight-asian="normal" style:font-weight-complex="normal"/>
    </style:style>
    <style:style style:name="T62" style:family="text">
      <style:text-properties style:font-name="Times New Roman" style:text-underline-style="none" fo:font-weight="normal" officeooo:rsid="02d4b878" style:font-weight-asian="normal" style:font-weight-complex="normal"/>
    </style:style>
    <style:style style:name="T63" style:family="text">
      <style:text-properties style:font-name="Times New Roman" style:text-underline-style="none" fo:font-weight="normal" officeooo:rsid="0341a67c" style:font-weight-asian="normal" style:font-weight-complex="normal"/>
    </style:style>
    <style:style style:name="T64" style:family="text">
      <style:text-properties style:font-name="Times New Roman" style:text-underline-style="none" fo:font-weight="normal" officeooo:rsid="0343f8d6" style:font-weight-asian="normal" style:font-weight-complex="normal"/>
    </style:style>
    <style:style style:name="T65" style:family="text">
      <style:text-properties style:font-name="Times New Roman" style:text-underline-style="none" fo:font-weight="normal" officeooo:rsid="0344e252" style:font-weight-asian="normal" style:font-weight-complex="normal"/>
    </style:style>
    <style:style style:name="T66" style:family="text">
      <style:text-properties style:font-name="Times New Roman" officeooo:rsid="01846503"/>
    </style:style>
    <style:style style:name="T67" style:family="text">
      <style:text-properties style:font-name="Times New Roman" officeooo:rsid="018533be"/>
    </style:style>
    <style:style style:name="T68" style:family="text">
      <style:text-properties style:font-name="Times New Roman" officeooo:rsid="02584c99"/>
    </style:style>
    <style:style style:name="T69" style:family="text">
      <style:text-properties style:font-name="Times New Roman" officeooo:rsid="02ace907"/>
    </style:style>
    <style:style style:name="T70" style:family="text">
      <style:text-properties style:font-name="Times New Roman" officeooo:rsid="02af295d"/>
    </style:style>
    <style:style style:name="T71" style:family="text">
      <style:text-properties style:font-name="Times New Roman" fo:font-size="12pt" style:text-underline-style="none" fo:font-weight="bold" officeooo:rsid="001592e8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none" fo:font-weight="bold" officeooo:rsid="01c98b83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none" fo:font-weight="bold" officeooo:rsid="02bf92ef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none" fo:font-weight="bold" officeooo:rsid="02fb9c48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none" fo:font-weight="bold" officeooo:rsid="034a1da6" style:font-size-asian="12pt" style:font-weight-asian="bold" style:font-size-complex="12pt" style:font-weight-complex="bold"/>
    </style:style>
    <style:style style:name="T76" style:family="text">
      <style:text-properties style:font-name="Times New Roman" officeooo:rsid="02e19ced"/>
    </style:style>
    <style:style style:name="T77" style:family="text">
      <style:text-properties style:font-name="Times New Roman" officeooo:rsid="0334a987"/>
    </style:style>
    <style:style style:name="T78" style:family="text">
      <style:text-properties style:font-name="Times New Roman" officeooo:rsid="0341a67c"/>
    </style:style>
    <style:style style:name="T79" style:family="text">
      <style:text-properties style:font-name="Times New Roman" officeooo:rsid="035087b8"/>
    </style:style>
    <style:style style:name="T80" style:family="text">
      <style:text-properties fo:font-style="normal" style:text-underline-style="none" fo:font-weight="bold" officeooo:rsid="00187a81" style:font-style-asian="normal" style:font-weight-asian="bold" style:font-style-complex="normal" style:font-weight-complex="bold"/>
    </style:style>
    <style:style style:name="T81" style:family="text">
      <style:text-properties fo:font-style="normal" style:text-underline-style="none" fo:font-weight="bold" officeooo:rsid="02315d6d" style:font-style-asian="normal" style:font-weight-asian="bold" style:font-style-complex="normal" style:font-weight-complex="bold"/>
    </style:style>
    <style:style style:name="T82" style:family="text">
      <style:text-properties fo:font-style="normal" style:text-underline-style="none" fo:font-weight="bold" officeooo:rsid="023b13ce" style:font-style-asian="normal" style:font-weight-asian="bold" style:font-style-complex="normal" style:font-weight-complex="bold"/>
    </style:style>
    <style:style style:name="T83" style:family="text">
      <style:text-properties fo:font-style="normal" style:text-underline-style="none" fo:font-weight="bold" officeooo:rsid="03564a0a" style:font-style-asian="normal" style:font-weight-asian="bold" style:font-style-complex="normal" style:font-weight-complex="bold"/>
    </style:style>
    <style:style style:name="T84" style:family="text">
      <style:text-properties fo:font-style="normal" style:text-underline-style="none" fo:font-weight="bold" officeooo:rsid="03572dd2" style:font-style-asian="normal" style:font-weight-asian="bold" style:font-style-complex="normal" style:font-weight-complex="bold"/>
    </style:style>
    <style:style style:name="T85" style:family="text">
      <style:text-properties fo:font-style="normal" style:text-underline-style="solid" style:text-underline-width="auto" style:text-underline-color="font-color" officeooo:rsid="00187a81" style:font-size-asian="12pt" style:font-style-asian="normal" style:font-style-complex="normal"/>
    </style:style>
    <style:style style:name="T86" style:family="text">
      <style:text-properties fo:font-size="12pt" officeooo:rsid="006593b8" style:font-size-asian="10.5pt" style:font-size-complex="12pt"/>
    </style:style>
    <style:style style:name="T87" style:family="text">
      <style:text-properties fo:font-size="12pt" style:text-underline-style="none" fo:font-weight="bold" officeooo:rsid="015e1ae3" style:font-size-asian="10.5pt" style:font-weight-asian="bold" style:font-size-complex="12pt" style:font-weight-complex="bold"/>
    </style:style>
    <style:style style:name="T88" style:family="text">
      <style:text-properties fo:font-size="12pt" style:text-underline-style="none" fo:font-weight="bold" officeooo:rsid="023caf04" style:font-size-asian="10.5pt" style:font-weight-asian="bold" style:font-size-complex="12pt" style:font-weight-complex="bold"/>
    </style:style>
    <style:style style:name="T89" style:family="text">
      <style:text-properties fo:font-size="12pt" style:text-underline-style="none" fo:font-weight="bold" officeooo:rsid="01cf1f71" style:font-size-asian="10.5pt" style:font-weight-asian="bold" style:font-size-complex="12pt" style:font-weight-complex="bold"/>
    </style:style>
    <style:style style:name="T90" style:family="text">
      <style:text-properties fo:font-size="12pt" style:text-underline-style="none" fo:font-weight="bold" officeooo:rsid="01b76f7c" style:font-size-asian="10.5pt" style:font-weight-asian="bold" style:font-size-complex="12pt" style:font-weight-complex="bold"/>
    </style:style>
    <style:style style:name="T91" style:family="text">
      <style:text-properties fo:font-size="12pt" style:text-underline-style="none" fo:font-weight="bold" officeooo:rsid="01737da6" style:font-size-asian="10.5pt" style:font-weight-asian="bold" style:font-size-complex="12pt" style:font-weight-complex="bold"/>
    </style:style>
    <style:style style:name="T92" style:family="text">
      <style:text-properties fo:font-size="12pt" style:text-underline-style="none" fo:font-weight="bold" officeooo:rsid="0340ec52" style:font-size-asian="10.5pt" style:font-weight-asian="bold" style:font-size-complex="12pt" style:font-weight-complex="bold"/>
    </style:style>
    <style:style style:name="T93" style:family="text">
      <style:text-properties fo:font-size="12pt" style:text-underline-style="none" fo:font-weight="bold" officeooo:rsid="0341a67c" style:font-size-asian="10.5pt" style:font-weight-asian="bold" style:font-size-complex="12pt" style:font-weight-complex="bold"/>
    </style:style>
    <style:style style:name="T94" style:family="text">
      <style:text-properties officeooo:rsid="006593b8"/>
    </style:style>
    <style:style style:name="T95" style:family="text">
      <style:text-properties fo:font-size="14pt" officeooo:rsid="006593b8" style:font-size-asian="14pt" style:font-size-complex="14pt"/>
    </style:style>
    <style:style style:name="T96" style:family="text">
      <style:text-properties fo:font-size="14pt" officeooo:rsid="00412adf" style:font-size-asian="14pt" style:font-size-complex="14pt"/>
    </style:style>
    <style:style style:name="T97" style:family="text">
      <style:text-properties fo:font-size="14pt" officeooo:rsid="005de984" style:font-size-asian="14pt" style:font-size-complex="14pt"/>
    </style:style>
    <style:style style:name="T98" style:family="text">
      <style:text-properties fo:font-size="14pt" officeooo:rsid="00371d01" style:font-size-asian="14pt" style:font-size-complex="14pt"/>
    </style:style>
    <style:style style:name="T99" style:family="text">
      <style:text-properties fo:font-size="14pt" officeooo:rsid="00725537" style:font-size-asian="14pt" style:font-size-complex="14pt"/>
    </style:style>
    <style:style style:name="T100" style:family="text">
      <style:text-properties fo:font-size="14pt" officeooo:rsid="001bf57f" style:font-size-asian="14pt" style:font-size-complex="14pt"/>
    </style:style>
    <style:style style:name="T101" style:family="text">
      <style:text-properties fo:font-size="14pt" officeooo:rsid="0187c5ab" style:font-size-asian="14pt" style:font-size-complex="14pt"/>
    </style:style>
    <style:style style:name="T102" style:family="text">
      <style:text-properties fo:font-size="14pt" officeooo:rsid="019aa914" style:font-size-asian="14pt" style:font-size-complex="14pt"/>
    </style:style>
    <style:style style:name="T103" style:family="text">
      <style:text-properties fo:font-size="14pt" officeooo:rsid="02f155a7" style:font-size-asian="14pt" style:font-size-complex="14pt"/>
    </style:style>
    <style:style style:name="T104" style:family="text">
      <style:text-properties fo:font-size="14pt" officeooo:rsid="0341ac26" style:font-size-asian="14pt" style:font-size-complex="14pt"/>
    </style:style>
    <style:style style:name="T105" style:family="text">
      <style:text-properties officeooo:rsid="0074d8b2"/>
    </style:style>
    <style:style style:name="T106" style:family="text">
      <style:text-properties officeooo:rsid="00f53248"/>
    </style:style>
    <style:style style:name="T107" style:family="text">
      <style:text-properties fo:font-weight="bold" officeooo:rsid="01d24e13" style:font-weight-asian="bold" style:font-weight-complex="bold"/>
    </style:style>
    <style:style style:name="T108" style:family="text">
      <style:text-properties fo:font-weight="bold" officeooo:rsid="00c0616c" style:font-weight-asian="bold" style:font-weight-complex="bold"/>
    </style:style>
    <style:style style:name="T109" style:family="text">
      <style:text-properties fo:font-weight="bold" officeooo:rsid="0012bb95" style:font-weight-asian="bold" style:font-weight-complex="bold"/>
    </style:style>
    <style:style style:name="T110" style:family="text">
      <style:text-properties fo:font-weight="bold" officeooo:rsid="022a902d" style:font-weight-asian="bold" style:font-weight-complex="bold"/>
    </style:style>
    <style:style style:name="T111" style:family="text">
      <style:text-properties fo:font-weight="bold" officeooo:rsid="02bf92ef" style:font-weight-asian="bold" style:font-weight-complex="bold"/>
    </style:style>
    <style:style style:name="T112" style:family="text">
      <style:text-properties fo:font-weight="bold" officeooo:rsid="03386fff" style:font-weight-asian="bold" style:font-weight-complex="bold"/>
    </style:style>
    <style:style style:name="T113" style:family="text">
      <style:text-properties fo:font-weight="bold" officeooo:rsid="033bfabc" style:font-weight-asian="bold" style:font-weight-complex="bold"/>
    </style:style>
    <style:style style:name="T114" style:family="text">
      <style:text-properties officeooo:rsid="00140719"/>
    </style:style>
    <style:style style:name="T115" style:family="text">
      <style:text-properties officeooo:rsid="0157b51a"/>
    </style:style>
    <style:style style:name="T116" style:family="text">
      <style:text-properties officeooo:rsid="015c7c7f" style:font-size-asian="12pt"/>
    </style:style>
    <style:style style:name="T117" style:family="text">
      <style:text-properties officeooo:rsid="01726154" style:font-size-asian="12pt"/>
    </style:style>
    <style:style style:name="T118" style:family="text">
      <style:text-properties officeooo:rsid="01737da6" style:font-size-asian="12pt"/>
    </style:style>
    <style:style style:name="T119" style:family="text">
      <style:text-properties officeooo:rsid="017b2186" style:font-size-asian="12pt"/>
    </style:style>
    <style:style style:name="T120" style:family="text">
      <style:text-properties officeooo:rsid="01cf1f71" style:font-size-asian="12pt"/>
    </style:style>
    <style:style style:name="T121" style:family="text">
      <style:text-properties officeooo:rsid="02120ac5" style:font-size-asian="12pt"/>
    </style:style>
    <style:style style:name="T122" style:family="text">
      <style:text-properties officeooo:rsid="021ed331" style:font-size-asian="12pt"/>
    </style:style>
    <style:style style:name="T123" style:family="text">
      <style:text-properties officeooo:rsid="032cbd3f" style:font-size-asian="12pt"/>
    </style:style>
    <style:style style:name="T124" style:family="text">
      <style:text-properties officeooo:rsid="0340ec52" style:font-size-asian="12pt"/>
    </style:style>
    <style:style style:name="T125" style:family="text">
      <style:text-properties officeooo:rsid="0341a67c" style:font-size-asian="12pt"/>
    </style:style>
    <style:style style:name="T126" style:family="text">
      <style:text-properties officeooo:rsid="0344e252" style:font-size-asian="12pt"/>
    </style:style>
    <style:style style:name="T127" style:family="text">
      <style:text-properties officeooo:rsid="015ec711"/>
    </style:style>
    <style:style style:name="T128" style:family="text">
      <style:text-properties officeooo:rsid="016994a3"/>
    </style:style>
    <style:style style:name="T129" style:family="text">
      <style:text-properties officeooo:rsid="016b2a31"/>
    </style:style>
    <style:style style:name="T130" style:family="text">
      <style:text-properties officeooo:rsid="016db212"/>
    </style:style>
    <style:style style:name="T131" style:family="text">
      <style:text-properties officeooo:rsid="0171f162"/>
    </style:style>
    <style:style style:name="T132" style:family="text">
      <style:text-properties officeooo:rsid="01737da6"/>
    </style:style>
    <style:style style:name="T133" style:family="text">
      <style:text-properties officeooo:rsid="017473f4"/>
    </style:style>
    <style:style style:name="T134" style:family="text">
      <style:text-properties officeooo:rsid="01759c76"/>
    </style:style>
    <style:style style:name="T135" style:family="text">
      <style:text-properties officeooo:rsid="01653758"/>
    </style:style>
    <style:style style:name="T136" style:family="text">
      <style:text-properties officeooo:rsid="017dfa14"/>
    </style:style>
    <style:style style:name="T137" style:family="text">
      <style:text-properties officeooo:rsid="0182c7d1"/>
    </style:style>
    <style:style style:name="T138" style:family="text">
      <style:text-properties officeooo:rsid="01845305"/>
    </style:style>
    <style:style style:name="T139" style:family="text">
      <style:text-properties officeooo:rsid="01846503"/>
    </style:style>
    <style:style style:name="T140" style:family="text">
      <style:text-properties officeooo:rsid="018533be"/>
    </style:style>
    <style:style style:name="T141" style:family="text">
      <style:text-properties officeooo:rsid="018699ac"/>
    </style:style>
    <style:style style:name="T142" style:family="text">
      <style:text-properties officeooo:rsid="0190d7ad"/>
    </style:style>
    <style:style style:name="T143" style:family="text">
      <style:text-properties officeooo:rsid="0191336c"/>
    </style:style>
    <style:style style:name="T144" style:family="text">
      <style:text-properties officeooo:rsid="01916934"/>
    </style:style>
    <style:style style:name="T145" style:family="text">
      <style:text-properties officeooo:rsid="01941c29"/>
    </style:style>
    <style:style style:name="T146" style:family="text">
      <style:text-properties officeooo:rsid="019852a4"/>
    </style:style>
    <style:style style:name="T147" style:family="text">
      <style:text-properties officeooo:rsid="019e0d1c"/>
    </style:style>
    <style:style style:name="T148" style:family="text">
      <style:text-properties officeooo:rsid="01a3a5a7"/>
    </style:style>
    <style:style style:name="T149" style:family="text">
      <style:text-properties officeooo:rsid="01add049"/>
    </style:style>
    <style:style style:name="T150" style:family="text">
      <style:text-properties officeooo:rsid="01afc9cb"/>
    </style:style>
    <style:style style:name="T151" style:family="text">
      <style:text-properties officeooo:rsid="01b2b10a"/>
    </style:style>
    <style:style style:name="T152" style:family="text">
      <style:text-properties officeooo:rsid="01b7b866"/>
    </style:style>
    <style:style style:name="T153" style:family="text">
      <style:text-properties officeooo:rsid="01b9dda5"/>
    </style:style>
    <style:style style:name="T154" style:family="text">
      <style:text-properties officeooo:rsid="01bb5e4b"/>
    </style:style>
    <style:style style:name="T155" style:family="text">
      <style:text-properties officeooo:rsid="01bdae5d"/>
    </style:style>
    <style:style style:name="T156" style:family="text">
      <style:text-properties officeooo:rsid="01cf1f71"/>
    </style:style>
    <style:style style:name="T157" style:family="text">
      <style:text-properties officeooo:rsid="01d197c6"/>
    </style:style>
    <style:style style:name="T158" style:family="text">
      <style:text-properties officeooo:rsid="01d75e8a"/>
    </style:style>
    <style:style style:name="T159" style:family="text">
      <style:text-properties officeooo:rsid="01daaab6"/>
    </style:style>
    <style:style style:name="T160" style:family="text">
      <style:text-properties officeooo:rsid="01dd228f"/>
    </style:style>
    <style:style style:name="T161" style:family="text">
      <style:text-properties officeooo:rsid="01e08c8e"/>
    </style:style>
    <style:style style:name="T162" style:family="text">
      <style:text-properties officeooo:rsid="01e865ea"/>
    </style:style>
    <style:style style:name="T163" style:family="text">
      <style:text-properties officeooo:rsid="02046515"/>
    </style:style>
    <style:style style:name="T164" style:family="text">
      <style:text-properties officeooo:rsid="0205a431"/>
    </style:style>
    <style:style style:name="T165" style:family="text">
      <style:text-properties officeooo:rsid="020cb407"/>
    </style:style>
    <style:style style:name="T166" style:family="text">
      <style:text-properties officeooo:rsid="02150b74"/>
    </style:style>
    <style:style style:name="T167" style:family="text">
      <style:text-properties officeooo:rsid="021e0aaf"/>
    </style:style>
    <style:style style:name="T168" style:family="text">
      <style:text-properties officeooo:rsid="021e4eb5"/>
    </style:style>
    <style:style style:name="T169" style:family="text">
      <style:text-properties officeooo:rsid="02225a51"/>
    </style:style>
    <style:style style:name="T170" style:family="text">
      <style:text-properties officeooo:rsid="022a902d"/>
    </style:style>
    <style:style style:name="T171" style:family="text">
      <style:text-properties officeooo:rsid="022f8c31"/>
    </style:style>
    <style:style style:name="T172" style:family="text">
      <style:text-properties officeooo:rsid="02387ee1"/>
    </style:style>
    <style:style style:name="T173" style:family="text">
      <style:text-properties officeooo:rsid="023bd968"/>
    </style:style>
    <style:style style:name="T174" style:family="text">
      <style:text-properties officeooo:rsid="024b2fc5"/>
    </style:style>
    <style:style style:name="T175" style:family="text">
      <style:text-properties officeooo:rsid="026473a8"/>
    </style:style>
    <style:style style:name="T176" style:family="text">
      <style:text-properties officeooo:rsid="0268bcb1"/>
    </style:style>
    <style:style style:name="T177" style:family="text">
      <style:text-properties officeooo:rsid="021e4eb5" style:font-size-asian="10.5pt"/>
    </style:style>
    <style:style style:name="T178" style:family="text">
      <style:text-properties officeooo:rsid="015ee4cf" style:font-size-asian="10.5pt"/>
    </style:style>
    <style:style style:name="T179" style:family="text">
      <style:text-properties officeooo:rsid="0271c981"/>
    </style:style>
    <style:style style:name="T180" style:family="text">
      <style:text-properties officeooo:rsid="02800277"/>
    </style:style>
    <style:style style:name="T181" style:family="text">
      <style:text-properties officeooo:rsid="0280e65e"/>
    </style:style>
    <style:style style:name="T182" style:family="text">
      <style:text-properties officeooo:rsid="02826b5c"/>
    </style:style>
    <style:style style:name="T183" style:family="text">
      <style:text-properties officeooo:rsid="028d1f40"/>
    </style:style>
    <style:style style:name="T184" style:family="text">
      <style:text-properties officeooo:rsid="0294dc91"/>
    </style:style>
    <style:style style:name="T185" style:family="text">
      <style:text-properties officeooo:rsid="0295c2c6"/>
    </style:style>
    <style:style style:name="T186" style:family="text">
      <style:text-properties officeooo:rsid="02974e29"/>
    </style:style>
    <style:style style:name="T187" style:family="text">
      <style:text-properties officeooo:rsid="029cb8af"/>
    </style:style>
    <style:style style:name="T188" style:family="text">
      <style:text-properties officeooo:rsid="02a0894b"/>
    </style:style>
    <style:style style:name="T189" style:family="text">
      <style:text-properties officeooo:rsid="02a6e03a"/>
    </style:style>
    <style:style style:name="T190" style:family="text">
      <style:text-properties officeooo:rsid="02a7a6cd"/>
    </style:style>
    <style:style style:name="T191" style:family="text">
      <style:text-properties officeooo:rsid="02af295d"/>
    </style:style>
    <style:style style:name="T192" style:family="text">
      <style:text-properties officeooo:rsid="02c1db0e"/>
    </style:style>
    <style:style style:name="T193" style:family="text">
      <style:text-properties officeooo:rsid="02c345d8"/>
    </style:style>
    <style:style style:name="T194" style:family="text">
      <style:text-properties officeooo:rsid="02c473a6"/>
    </style:style>
    <style:style style:name="T195" style:family="text">
      <style:text-properties officeooo:rsid="02c4a5f3"/>
    </style:style>
    <style:style style:name="T196" style:family="text">
      <style:text-properties officeooo:rsid="02c4a82c"/>
    </style:style>
    <style:style style:name="T197" style:family="text">
      <style:text-properties officeooo:rsid="02c72358"/>
    </style:style>
    <style:style style:name="T198" style:family="text">
      <style:text-properties officeooo:rsid="02c8c4ad"/>
    </style:style>
    <style:style style:name="T199" style:family="text">
      <style:text-properties officeooo:rsid="02ce6f44"/>
    </style:style>
    <style:style style:name="T200" style:family="text">
      <style:text-properties officeooo:rsid="02d06ac7"/>
    </style:style>
    <style:style style:name="T201" style:family="text">
      <style:text-properties officeooo:rsid="02d54ec1"/>
    </style:style>
    <style:style style:name="T202" style:family="text">
      <style:text-properties officeooo:rsid="02da4e75"/>
    </style:style>
    <style:style style:name="T203" style:family="text">
      <style:text-properties officeooo:rsid="02daec71"/>
    </style:style>
    <style:style style:name="T204" style:family="text">
      <style:text-properties officeooo:rsid="02e19ced"/>
    </style:style>
    <style:style style:name="T205" style:family="text">
      <style:text-properties officeooo:rsid="02e31ae2"/>
    </style:style>
    <style:style style:name="T206" style:family="text">
      <style:text-properties officeooo:rsid="02e3d3fa"/>
    </style:style>
    <style:style style:name="T207" style:family="text">
      <style:text-properties officeooo:rsid="02f247c5"/>
    </style:style>
    <style:style style:name="T208" style:family="text">
      <style:text-properties officeooo:rsid="02fbff6f"/>
    </style:style>
    <style:style style:name="T209" style:family="text">
      <style:text-properties officeooo:rsid="030fbb3a"/>
    </style:style>
    <style:style style:name="T210" style:family="text">
      <style:text-properties officeooo:rsid="030fc0e2"/>
    </style:style>
    <style:style style:name="T211" style:family="text">
      <style:text-properties officeooo:rsid="0317ab0e"/>
    </style:style>
    <style:style style:name="T212" style:family="text">
      <style:text-properties officeooo:rsid="031cbeda"/>
    </style:style>
    <style:style style:name="T213" style:family="text">
      <style:text-properties officeooo:rsid="031fffec"/>
    </style:style>
    <style:style style:name="T214" style:family="text">
      <style:text-properties officeooo:rsid="0320c12a"/>
    </style:style>
    <style:style style:name="T215" style:family="text">
      <style:text-properties officeooo:rsid="0326c912"/>
    </style:style>
    <style:style style:name="T216" style:family="text">
      <style:text-properties officeooo:rsid="032cbd3f"/>
    </style:style>
    <style:style style:name="T217" style:family="text">
      <style:text-properties officeooo:rsid="015e1ae3"/>
    </style:style>
    <style:style style:name="T218" style:family="text">
      <style:text-properties officeooo:rsid="032cd1cc"/>
    </style:style>
    <style:style style:name="T219" style:family="text">
      <style:text-properties officeooo:rsid="032e5483"/>
    </style:style>
    <style:style style:name="T220" style:family="text">
      <style:text-properties officeooo:rsid="03316bd4"/>
    </style:style>
    <style:style style:name="T221" style:family="text">
      <style:text-properties officeooo:rsid="0331eb83"/>
    </style:style>
    <style:style style:name="T222" style:family="text">
      <style:text-properties officeooo:rsid="0337185e"/>
    </style:style>
    <style:style style:name="T223" style:family="text">
      <style:text-properties officeooo:rsid="033a26c3"/>
    </style:style>
    <style:style style:name="T224" style:family="text">
      <style:text-properties officeooo:rsid="0340ec52"/>
    </style:style>
    <style:style style:name="T225" style:family="text">
      <style:text-properties officeooo:rsid="0341a67c"/>
    </style:style>
    <style:style style:name="T226" style:family="text">
      <style:text-properties officeooo:rsid="0341ac26"/>
    </style:style>
    <style:style style:name="T227" style:family="text">
      <style:text-properties officeooo:rsid="0342042e"/>
    </style:style>
    <style:style style:name="T228" style:family="text">
      <style:text-properties officeooo:rsid="0344e252"/>
    </style:style>
    <style:style style:name="T229" style:family="text">
      <style:text-properties officeooo:rsid="034659c0"/>
    </style:style>
    <style:style style:name="T230" style:family="text">
      <style:text-properties officeooo:rsid="034720a9"/>
    </style:style>
    <style:style style:name="T231" style:family="text">
      <style:text-properties officeooo:rsid="0347538f"/>
    </style:style>
    <style:style style:name="T232" style:family="text">
      <style:text-properties officeooo:rsid="03487c58"/>
    </style:style>
    <style:style style:name="T233" style:family="text">
      <style:text-properties officeooo:rsid="034a1da6"/>
    </style:style>
    <style:style style:name="T234" style:family="text">
      <style:text-properties officeooo:rsid="034a3624"/>
    </style:style>
    <style:style style:name="T235" style:family="text">
      <style:text-properties officeooo:rsid="034b10fa"/>
    </style:style>
    <style:style style:name="T236" style:family="text">
      <style:text-properties officeooo:rsid="034ebec4"/>
    </style:style>
    <style:style style:name="T237" style:family="text">
      <style:text-properties officeooo:rsid="034ee4a4"/>
    </style:style>
    <style:style style:name="T238" style:family="text">
      <style:text-properties officeooo:rsid="0352adb7"/>
    </style:style>
    <style:style style:name="T239" style:family="text">
      <style:text-properties officeooo:rsid="0353ebec"/>
    </style:style>
    <style:style style:name="T240" style:family="text">
      <style:text-properties officeooo:rsid="03564a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41">Restaurace „U Zámec<text:span text:style-name="T94">ké z</text:span><text:span text:style-name="T146">a</text:span><text:span text:style-name="T94">hrady“</text:span><text:span text:style-name="T95"> <text:s text:c="4"/></text:span></text:p>
      <text:p text:style-name="P41"><text:span text:style-name="T95"><text:s text:c="2"/></text:span><text:span text:style-name="T96">Denní me</text:span><text:span text:style-name="T102">nu </text:span><text:span text:style-name="T104">1</text:span><text:span text:style-name="T103">.</text:span><text:span text:style-name="T104">11.-7.11.</text:span><text:span text:style-name="T98"> </text:span><text:span text:style-name="T99">20</text:span><text:span text:style-name="T100">2</text:span><text:span text:style-name="T101">1</text:span> <text:s text:c="2"/></text:p>
      <text:p text:style-name="P1"><text:span text:style-name="T95"><text:s text:c="32"/><text:tab/></text:span><text:span text:style-name="T97"> <text:s/></text:span><text:span text:style-name="T86">Součástí každého menu je polévka</text:span></text:p>
      <text:p text:style-name="P33">Týde<text:span text:style-name="T150">nní nabídka </text:span><text:span text:style-name="T204">(pondělí </text:span><text:span text:style-name="T223">až pátek)</text:span><text:span text:style-name="T211"> <text:s text:c="25"/></text:span><text:span text:style-name="T199"><text:s text:c="32"/></text:span><text:span text:style-name="T132"><text:s text:c="36"/></text:span></text:p>
      <text:p text:style-name="P33"><text:span text:style-name="T216">4.</text:span><text:span text:style-name="T132"> </text:span><text:span text:style-name="T223">300g </text:span><text:span text:style-name="T132"><text:s/></text:span><text:span text:style-name="T224">Pirožky plněné tvarohem</text:span><text:span text:style-name="T223"> </text:span><text:span text:style-name="T224">s cukrem a máslem <text:s text:c="8"/></text:span><text:span text:style-name="T223"><text:s text:c="41"/></text:span><text:span text:style-name="T132"><text:s text:c="6"/></text:span><text:span text:style-name="T213">10</text:span><text:span text:style-name="T225">9</text:span><text:span text:style-name="T213">.-Kč</text:span><text:span text:style-name="T132"> <text:s text:c="16"/></text:span><text:span text:style-name="T141"><text:s/></text:span><text:span text:style-name="T132"><text:s text:c="12"/></text:span></text:p>
      <text:p text:style-name="P31"><text:span text:style-name="T120">5. </text:span><text:span text:style-name="T123">120g <text:s/></text:span><text:span text:style-name="T124">Guláš</text:span><text:span text:style-name="T123"> </text:span><text:span text:style-name="T124">na ukrajinský způsob, </text:span><text:span text:style-name="T123"><text:s/></text:span><text:span text:style-name="T126">domácí bulka</text:span><text:span text:style-name="T121"> <text:s text:c="58"/>1</text:span><text:span text:style-name="T122">0</text:span><text:span text:style-name="T125">9</text:span><text:span text:style-name="T121">,-Kč</text:span><text:span text:style-name="T117"> <text:s text:c="86"/></text:span><text:span text:style-name="T118"><text:s text:c="10"/></text:span><text:span text:style-name="T119"><text:s/></text:span><text:span text:style-name="T116"><text:s/></text:span></text:p>
      <text:p text:style-name="P32"><text:span text:style-name="T133">6</text:span>. <text:span text:style-name="T162">1</text:span><text:span text:style-name="T200">20</text:span><text:span text:style-name="T216">g <text:s/></text:span><text:span text:style-name="T224">Smažený sýr</text:span>, <text:span text:style-name="T224">vařené brambory s opraženou cibulkou, dom. tatarka</text:span> <text:s text:c="17"/>10<text:span text:style-name="T225">9</text:span>,-Kč <text:s text:c="57"/><text:span text:style-name="T128"><text:s text:c="10"/></text:span><text:span text:style-name="T165"><text:s text:c="37"/></text:span><text:span text:style-name="T171">7. </text:span><text:span text:style-name="T193">1</text:span><text:span text:style-name="T240">0</text:span><text:span text:style-name="T193">0g</text:span><text:span text:style-name="T189"> </text:span><text:span text:style-name="T165"><text:s/></text:span><text:span text:style-name="T218">Těstovinový salát s </text:span><text:span text:style-name="T224">kuřecími stripsy, </text:span><text:span text:style-name="T225">jogurtem a majonézou <text:s text:c="31"/></text:span><text:span text:style-name="T218">10</text:span><text:span text:style-name="T225">9</text:span><text:span text:style-name="T218">,-Kč</text:span><text:span text:style-name="T165"> <text:s text:c="74"/></text:span><text:span text:style-name="T162"><text:s text:c="35"/></text:span><text:span text:style-name="T156"><text:s text:c="9"/></text:span><text:span text:style-name="T153"><text:s text:c="34"/></text:span><text:span text:style-name="T152"><text:s text:c="16"/></text:span></text:p>
      <text:p text:style-name="P39"><text:span text:style-name="T87">9. </text:span><text:span text:style-name="T92">200g <text:s/>Steak z krkovice s mexickými fazolemi, </text:span><text:span text:style-name="T88"><text:s/></text:span><text:span text:style-name="T92">chléb</text:span><text:span text:style-name="T88"> <text:s text:c="54"/>1</text:span><text:span text:style-name="T93">54</text:span><text:span text:style-name="T88">,-Kč</text:span><text:span text:style-name="T89"> <text:s text:c="4"/></text:span><text:span text:style-name="T90"><text:s text:c="38"/></text:span><text:span text:style-name="T91"><text:s text:c="44"/></text:span></text:p>
      <text:p text:style-name="P34"><text:span text:style-name="T135">10.1</text:span><text:span text:style-name="T145">ks <text:s text:c="2"/></text:span><text:span text:style-name="T170">Hamburger </text:span><text:span text:style-name="T225">s grilovaným hermelínem</text:span><text:span text:style-name="T219">, ledovým salátem</text:span><text:span text:style-name="T184"> </text:span><text:span text:style-name="T219">a majonézou,</text:span></text:p>
      <text:p text:style-name="P34"><text:span text:style-name="T184"><text:s text:c="13"/></text:span><text:s/><text:span text:style-name="T214">hranolky <text:s text:c="34"/></text:span><text:span text:style-name="T202"><text:s text:c="23"/></text:span><text:span text:style-name="T187"><text:s text:c="59"/></text:span><text:span text:style-name="T206">1</text:span><text:span text:style-name="T225">54</text:span><text:span text:style-name="T206">,-Kč</text:span><text:span text:style-name="T187"> <text:s text:c="47"/></text:span><text:span text:style-name="T184"><text:s text:c="26"/></text:span><text:span text:style-name="T170"><text:s text:c="3"/></text:span><text:span text:style-name="T162"><text:s text:c="39"/></text:span><text:span text:style-name="T137"><text:s text:c="3"/></text:span><text:span text:style-name="T217"><text:s text:c="8"/></text:span><text:span text:style-name="T128"><text:s text:c="3"/></text:span><text:span text:style-name="T217"><text:s/></text:span><text:span text:style-name="T131"><text:s text:c="65"/></text:span><text:span text:style-name="T85">Pondělí <text:s/></text:span></text:p>
      <text:p text:style-name="P19"><text:span text:style-name="T80">Polévka: </text:span><text:span text:style-name="T83">Dýňová </text:span><text:span text:style-name="T84">s</text:span><text:span text:style-name="T83">e smetanou</text:span><text:span text:style-name="T82">/</text:span><text:span text:style-name="T81">vývar <text:s/></text:span></text:p>
      <text:p text:style-name="P29"><text:span text:style-name="T2">1. </text:span><text:span text:style-name="T12">120</text:span><text:span text:style-name="T4">g</text:span><text:span text:style-name="T20"> </text:span><text:span text:style-name="T27"><text:s text:c="2"/></text:span><text:span text:style-name="T37">Selská omeleta </text:span><text:span text:style-name="T38">s</text:span><text:span text:style-name="T37">e slaninou, kečup, okurek <text:s/></text:span><text:span text:style-name="T35"><text:s text:c="60"/></text:span><text:span text:style-name="T27"><text:s text:c="2"/></text:span><text:span text:style-name="T23">10</text:span><text:span text:style-name="T33">9</text:span><text:span text:style-name="T17">,-</text:span><text:span text:style-name="T25">Kč <text:s text:c="104"/></text:span><text:span text:style-name="T13">2. 120g <text:s text:c="2"/></text:span><text:span text:style-name="T31">Dušený kuřecí plátek </text:span><text:span text:style-name="T32">na provensálském koření,</text:span><text:span text:style-name="T31"> rýže, okurek</text:span><text:span text:style-name="T23"> <text:s text:c="34"/></text:span><text:span text:style-name="T22">10</text:span><text:span text:style-name="T33">9</text:span><text:span text:style-name="T22">,-Kč</text:span><text:span text:style-name="T15"> <text:s text:c="13"/></text:span><text:span text:style-name="T10"><text:s text:c="9"/></text:span></text:p>
      <text:p text:style-name="P28"><text:span text:style-name="T1">3. </text:span><text:span text:style-name="T18">120</text:span><text:span text:style-name="T19">g</text:span><text:span text:style-name="T16"> <text:s text:c="2"/></text:span><text:span text:style-name="T31">Staročeská hovězí pečeně, houskový knedlík</text:span><text:span text:style-name="T30"> <text:s text:c="59"/></text:span><text:span text:style-name="T28">10</text:span><text:span text:style-name="T33">9</text:span><text:span text:style-name="T28">,-K</text:span><text:span text:style-name="T29">č</text:span><text:span text:style-name="T24"> <text:s text:c="69"/></text:span><text:span text:style-name="T13"><text:s text:c="8"/></text:span><text:span text:style-name="T7"><text:s text:c="6"/></text:span><text:span text:style-name="T8"><text:s text:c="3"/></text:span><text:span text:style-name="T11"><text:s text:c="21"/></text:span><text:span text:style-name="T3"><text:s/></text:span></text:p>
      <text:p text:style-name="P27"><text:span text:style-name="T9">8</text:span><text:span text:style-name="T5">. 350g <text:s text:c="2"/></text:span><text:span text:style-name="T26">Piz</text:span><text:span text:style-name="T27">za </text:span><text:span text:style-name="T36">Picante (raj.zákl.,mozz.,šunka,klobása,žamp.,olivy,kukuřice,vejce,or.)</text:span><text:span text:style-name="T21"> <text:s text:c="8"/></text:span><text:span text:style-name="T36"><text:s/></text:span><text:span text:style-name="T14">1</text:span><text:span text:style-name="T33">14</text:span><text:span text:style-name="T14">,-Kč</text:span><text:span text:style-name="T5"> <text:s text:c="16"/></text:span><text:span text:style-name="T11"><text:s text:c="3"/></text:span><text:span text:style-name="T5"><text:s text:c="2"/></text:span><text:span text:style-name="T3"><text:s text:c="27"/></text:span><text:span text:style-name="T6"><text:s text:c="32"/></text:span></text:p>
      <text:p text:style-name="P14">Úterý</text:p>
      <text:p text:style-name="P20"><text:span text:style-name="T107">Polév</text:span><text:span text:style-name="T108">ka: </text:span><text:span text:style-name="T112">H</text:span><text:span text:style-name="T113">oubová</text:span><text:span text:style-name="T111">/</text:span><text:span text:style-name="T109">vý</text:span><text:span text:style-name="T110">var <text:s text:c="7"/></text:span></text:p>
      <text:p text:style-name="P21">1. <text:span text:style-name="T147">120g </text:span><text:span text:style-name="T115"><text:s text:c="2"/></text:span><text:span text:style-name="T236">Vepřová</text:span><text:span text:style-name="T227"> panenka s čedarovou omáčkou</text:span><text:span text:style-name="T220">, opečené brambory</text:span><text:span text:style-name="T115"> <text:s text:c="36"/></text:span><text:span text:style-name="T210">10</text:span><text:span text:style-name="T225">9</text:span><text:span text:style-name="T210">,-Kč</text:span></text:p>
      <text:p text:style-name="P25"><text:span text:style-name="T138">2. 120g <text:s text:c="2"/></text:span><text:span text:style-name="T237">Marinované kuřecí nudličky se zeleninou, </text:span><text:span text:style-name="T238">těstoviny</text:span><text:span text:style-name="T237"> <text:s text:c="48"/>109,-Kč</text:span></text:p>
      <text:p text:style-name="P37"><text:span text:style-name="T176">3. </text:span><text:span text:style-name="T201">120g <text:s text:c="2"/></text:span><text:span text:style-name="T221">Flamedr z hovězího masa, rýže <text:s text:c="2"/></text:span><text:span text:style-name="T207"><text:s text:c="22"/></text:span><text:span text:style-name="T174"><text:s text:c="57"/></text:span><text:span text:style-name="T197">10</text:span><text:span text:style-name="T225">9</text:span><text:span text:style-name="T197">,-K</text:span><text:span text:style-name="T198">č</text:span><text:span text:style-name="T115"> <text:s text:c="21"/></text:span><text:span text:style-name="T131"><text:s text:c="54"/></text:span></text:p>
      <text:p text:style-name="P35"><text:span text:style-name="T134">8</text:span>. 350g <text:s text:c="2"/><text:span text:style-name="T163">Pizz</text:span><text:span text:style-name="T167">a </text:span><text:span text:style-name="T212">P</text:span><text:span text:style-name="T235">olpo (raj.zákl.,mozz.,kuř.maso,krab.tyčinky,kukuřice,pórek,or.)</text:span><text:span text:style-name="T212"> <text:s text:c="15"/></text:span><text:span text:style-name="T173"><text:s text:c="3"/></text:span><text:span text:style-name="T179">1</text:span><text:span text:style-name="T225">14</text:span><text:span text:style-name="T179">,-Kč</text:span><text:span text:style-name="T159"> <text:s text:c="12"/></text:span><text:s text:c="22"/></text:p>
      <text:p text:style-name="P15">Středa </text:p>
      <text:p text:style-name="P26"><text:span text:style-name="T41">Po</text:span><text:span text:style-name="T42">lév</text:span><text:span text:style-name="T44">ka:</text:span><text:span text:style-name="T39"> </text:span><text:span text:style-name="T40">Jemně pikantní z bílých fazolí</text:span><text:span text:style-name="T44"> </text:span><text:span text:style-name="T42">/</text:span><text:span text:style-name="T43">vývar</text:span></text:p>
      <text:p text:style-name="P20"><text:span text:style-name="T45">1. </text:span><text:span text:style-name="T48">1</text:span><text:span text:style-name="T52">20g</text:span><text:span text:style-name="T51"> <text:s text:c="2"/></text:span><text:span text:style-name="T64">Hamburská vepřová kýta na smetaně, bramborová kaše</text:span><text:span text:style-name="T61"> <text:s text:c="7"/></text:span><text:span text:style-name="T60"><text:s text:c="9"/></text:span><text:span text:style-name="T56"><text:s text:c="27"/></text:span><text:span text:style-name="T50">10</text:span><text:span text:style-name="T63">9</text:span><text:span text:style-name="T47">,-</text:span><text:span text:style-name="T55">Kč</text:span></text:p>
      <text:p text:style-name="P23"><text:span text:style-name="T46">2. </text:span><text:span text:style-name="T62">120g <text:s/></text:span><text:span text:style-name="T59"><text:s/></text:span><text:span text:style-name="T65">Květák pečený v troubě obalovaný v pikantním těstíčku, zel.salát, dip</text:span><text:span text:style-name="T59"> <text:s text:c="20"/></text:span><text:span text:style-name="T58">10</text:span><text:span text:style-name="T63">9</text:span><text:span text:style-name="T58">,-Kč</text:span><text:span text:style-name="T57"> <text:s text:c="35"/></text:span><text:span text:style-name="T54"><text:s text:c="13"/></text:span><text:span text:style-name="T53"><text:s text:c="4"/></text:span><text:span text:style-name="T49"><text:s text:c="25"/></text:span></text:p>
      <text:p text:style-name="P10">3. <text:span text:style-name="T139">120g <text:s/></text:span><text:span text:style-name="T180"><text:s/></text:span><text:span text:style-name="T230">Kuře na uherském zelí, bramborový knedlík <text:s/></text:span><text:span text:style-name="T180"><text:s text:c="59"/></text:span><text:span text:style-name="T158">10</text:span><text:span text:style-name="T225">9</text:span><text:span text:style-name="T158">,-Kč</text:span><text:span text:style-name="T134"> <text:s text:c="50"/></text:span></text:p>
      <text:p text:style-name="P8"><text:span text:style-name="T134">8</text:span>. 350g <text:s text:c="2"/><text:span text:style-name="T168">Pizza </text:span><text:span text:style-name="T235">Zámecká (hořč.zákl.,anglická,červená cibule,chilli) <text:s text:c="22"/></text:span><text:span text:style-name="T208"><text:s/></text:span><text:s text:c="17"/><text:span text:style-name="T131">1</text:span><text:span text:style-name="T225">14</text:span>,-Kč</text:p>
      <text:p text:style-name="P16">Čtvrtek</text:p>
      <text:p text:style-name="P30">Polévka: <text:span text:style-name="T232">Krémová cizrnová</text:span><text:span text:style-name="T202">/</text:span><text:span text:style-name="T186">vý</text:span><text:span text:style-name="T209">var</text:span></text:p>
      <text:p text:style-name="P20">1.<text:span text:style-name="T105"> 120g </text:span><text:span text:style-name="T148"><text:s text:c="2"/></text:span><text:span text:style-name="T230">Kovářské kotlety, </text:span><text:span text:style-name="T231">hranolky <text:s text:c="19"/></text:span><text:span text:style-name="T230"><text:s text:c="11"/></text:span><text:span text:style-name="T157"><text:s text:c="58"/></text:span><text:span text:style-name="T194">10</text:span><text:span text:style-name="T225">9</text:span><text:span text:style-name="T194">,-K</text:span><text:span text:style-name="T195">č</text:span><text:span text:style-name="T157"> <text:s text:c="26"/></text:span></text:p>
      <text:p text:style-name="P22"><text:span text:style-name="T70">2. 120g</text:span><text:span text:style-name="T69"> <text:s text:c="2"/></text:span><text:span text:style-name="T79">Jogurtové kuře na paprice, těstoviny <text:s text:c="5"/></text:span><text:span text:style-name="T66"><text:s text:c="68"/></text:span><text:span text:style-name="T69">10</text:span><text:span text:style-name="T78">9,-</text:span><text:span text:style-name="T69">Kč</text:span><text:span text:style-name="T66"> <text:s text:c="16"/></text:span></text:p>
      <text:p text:style-name="P24"><text:span text:style-name="T68">3. 120g</text:span><text:span text:style-name="T66"> <text:s/></text:span><text:span text:style-name="T67"><text:s/></text:span><text:span text:style-name="T77">Hovězí kostky na kmínu, rýže</text:span><text:span text:style-name="T67"> <text:s text:c="83"/></text:span><text:span text:style-name="T76">10</text:span><text:span text:style-name="T78">9</text:span><text:span text:style-name="T76">,-Kč</text:span></text:p>
      <text:p text:style-name="P11"><text:span text:style-name="T134">8</text:span>. 350g<text:span text:style-name="T131"> </text:span><text:s text:c="2"/><text:span text:style-name="T203">Pizza </text:span><text:span text:style-name="T215">Labužnická (smet.zákl.,mozz,,salám pap.,slanina,klobása, beraní rohy,or.)</text:span><text:span text:style-name="T164"> <text:s/></text:span><text:span text:style-name="T131"><text:s text:c="2"/>1</text:span><text:span text:style-name="T225">14</text:span>,-K<text:span text:style-name="T161">č</text:span></text:p>
      <text:p text:style-name="P17">Pátek </text:p>
      <text:p text:style-name="P13">P<text:span text:style-name="T106">olévka: </text:span><text:span text:style-name="T232">Špenátová</text:span><text:span text:style-name="T106">/vývar <text:s text:c="2"/></text:span></text:p>
      <text:p text:style-name="P2"><text:span text:style-name="T130">1.</text:span> <text:span text:style-name="T142">12</text:span><text:span text:style-name="T143">0g <text:s text:c="2"/></text:span><text:span text:style-name="T228">Zatloukané vepřové řízky, </text:span><text:span text:style-name="T229">šťouchané brambory</text:span><text:span text:style-name="T210"> <text:s text:c="52"/></text:span><text:span text:style-name="T129"><text:s text:c="3"/></text:span><text:span text:style-name="T154">10</text:span><text:span text:style-name="T225">9</text:span><text:span text:style-name="T186">,</text:span><text:span text:style-name="T129">-Kč <text:s text:c="44"/></text:span></text:p>
      <text:p text:style-name="P3">2. <text:span text:style-name="T196">120g</text:span><text:span text:style-name="T181"> <text:s text:c="2"/></text:span><text:span text:style-name="T230">Kuře po indicku, rýže</text:span><text:span text:style-name="T181"> <text:s text:c="96"/></text:span><text:span text:style-name="T191">10</text:span><text:span text:style-name="T225">9</text:span><text:span text:style-name="T191">,-Kč</text:span><text:span text:style-name="T127"> <text:s text:c="13"/></text:span></text:p>
      <text:p text:style-name="P9"><text:span text:style-name="T180">3. 120g <text:s text:c="2"/></text:span><text:span text:style-name="T229">Špagety carbornara</text:span><text:span text:style-name="T180"> <text:s text:c="100"/></text:span><text:span text:style-name="T182">10</text:span><text:span text:style-name="T225">9</text:span><text:span text:style-name="T182">,-Kč</text:span></text:p>
      <text:p text:style-name="P9"><text:span text:style-name="T180">8. 350g</text:span><text:span text:style-name="T172"> <text:s text:c="2"/></text:span><text:span text:style-name="T188">Pizz</text:span><text:span text:style-name="T192">a </text:span><text:span text:style-name="T205">H</text:span><text:span text:style-name="T192">awai (raj,zákl.,mozz.,šunka,ananas,or.)</text:span><text:span text:style-name="T172"> </text:span><text:span text:style-name="T140"><text:s text:c="57"/></text:span><text:span text:style-name="T183">1</text:span><text:span text:style-name="T225">14</text:span><text:span text:style-name="T183">,-Kč</text:span><text:span text:style-name="T140"> <text:s text:c="8"/></text:span><text:span text:style-name="T177"><text:s text:c="25"/></text:span><text:span text:style-name="T178"><text:s text:c="5"/></text:span></text:p>
      <text:p text:style-name="P18">Sobot<text:span text:style-name="T114">a</text:span></text:p>
      <text:p text:style-name="P12">Polévka: <text:span text:style-name="T233">Zeleninov</text:span><text:span text:style-name="T239">á</text:span><text:span text:style-name="T233"> s ovesnými vločkami</text:span><text:span text:style-name="T175">/</text:span>vývar <text:s text:c="17"/></text:p>
      <text:p text:style-name="P5">1. <text:span text:style-name="T134">120g <text:s text:c="2"/></text:span><text:span text:style-name="T222">Salám v těstíčku, opečený brambor</text:span><text:span text:style-name="T160"> <text:s text:c="75"/>1</text:span><text:span text:style-name="T225">24</text:span><text:span text:style-name="T160">.-Kč</text:span></text:p>
      <text:p text:style-name="P7"><text:span text:style-name="T151">2. </text:span><text:span text:style-name="T164">120</text:span><text:span text:style-name="T169">g</text:span><text:span text:style-name="T164"> <text:s text:c="2"/></text:span><text:span text:style-name="T234">Kuřecí </text:span><text:span text:style-name="T185"><text:s/></text:span><text:span text:style-name="T239">směs se žampiony</text:span><text:span text:style-name="T234">, rýže</text:span><text:span text:style-name="T185"> <text:s text:c="3"/></text:span><text:span text:style-name="T151"><text:s text:c="78"/></text:span><text:span text:style-name="T155">1</text:span><text:span text:style-name="T225">24</text:span><text:span text:style-name="T155">,-Kč</text:span></text:p>
      <text:p text:style-name="P18">Neděle</text:p>
      <text:p text:style-name="P38"><text:span text:style-name="T71">Polévk</text:span><text:span text:style-name="T72">a</text:span><text:span text:style-name="T73">: </text:span><text:span text:style-name="T75">Zeleninová s ovesnými vločkami</text:span><text:span text:style-name="T74">/vývar</text:span></text:p>
      <text:p text:style-name="P4">1. <text:span text:style-name="T160">120g <text:s text:c="2"/></text:span><text:span text:style-name="T234">Vepřový plátek s uzeným sýrem, </text:span><text:span text:style-name="T240">šťouchané brambory</text:span><text:span text:style-name="T136"> <text:s text:c="45"/></text:span><text:span text:style-name="T144">1</text:span><text:span text:style-name="T225">24</text:span><text:span text:style-name="T144">,-</text:span><text:span text:style-name="T149">Kč</text:span></text:p>
      <text:p text:style-name="P6">2. <text:span text:style-name="T239">2ks <text:s/></text:span><text:span text:style-name="T166"><text:s/></text:span><text:span text:style-name="T164"><text:s text:c="2"/></text:span><text:span text:style-name="T234">Tortilla s kuřecím masem</text:span><text:span text:style-name="T190"> <text:s text:c="19"/></text:span><text:s text:c="72"/>1<text:span text:style-name="T226">24</text:span>,-Kč</text:p>
      <text:p text:style-name="P4"/>
      <text:p text:style-name="P4"><text:soft-page-break/></text:p>
      <text:p text:style-name="P36"><text:s text:c="2"/></text:p>
      <text:p text:style-name="P40"><text:s text:c="2"/></text:p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7T17:43:12.56</meta:creation-date>
    <dc:date>2021-10-24T11:13:03.725000000</dc:date>
    <meta:editing-duration>P3DT17H32M17S</meta:editing-duration>
    <meta:editing-cycles>315</meta:editing-cycles>
    <meta:generator>LibreOffice/6.4.5.2$Windows_X86_64 LibreOffice_project/a726b36747cf2001e06b58ad5db1aa3a9a1872d6</meta:generator>
    <meta:print-date>2020-06-20T11:46:04.014000000</meta:print-date>
    <meta:document-statistic meta:table-count="0" meta:image-count="0" meta:object-count="0" meta:page-count="3" meta:paragraph-count="48" meta:word-count="312" meta:character-count="5602" meta:non-whitespace-character-count="2012"/>
  </office:meta>
</office:document-meta>
</file>